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843961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 situado em zona urbana à AVENI ARACAJU nº 177 nº ant. Lote: 6 Quadra 3 Complemento , Bairro/Loteamento JD STA RITA - inscrição cadastral municipal nº 082.53.91.0121.01.001 - com área territorial de 253,00 m2 -fração ideal 42.95 % - Com Benfeitorias - - área construída de 123,89 m2 - Prédio para fim 0-Residencial - Tipo 11.30 - Resid. Simples - Lançado em nome do Proprietário AUGUSTINHO CORDEIRO DE VASCONCELOS E S/ MR.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Confirmação de autenticidade obrigatória disponível no endereço eletrônico http://financas.guarulhos.sp.gov.br/apex/sirfpmg/f?p=2628: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IN222B5829FD1B02AEE639858DE957FFD5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mitida em 09/02/2026 - 08:37:58 por 62709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